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b87c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b87c" style:font-size-asian="9.60000038146973pt" style:font-size-complex="11pt"/>
    </style:style>
    <style:style style:name="P5" style:family="paragraph" style:parent-style-name="Standard">
      <style:text-properties style:font-name="Verdana1" officeooo:paragraph-rsid="0009b87c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b87c"/>
    </style:style>
    <style:style style:name="P7" style:family="paragraph" style:parent-style-name="Standard">
      <style:text-properties style:font-name="Verdana1" fo:font-size="13pt" fo:font-weight="bold" officeooo:paragraph-rsid="0009b87c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b87c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b0d7e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0d7e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0d7e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9b87c" style:font-name-complex="Arial"/>
    </style:style>
    <style:style style:name="T6" style:family="text">
      <style:text-properties officeooo:rsid="000b0d7e"/>
    </style:style>
    <style:style style:name="T7" style:family="text">
      <style:text-properties style:font-name="Verdana1" fo:font-size="13pt" fo:font-weight="bold" officeooo:rsid="000b0d7e" style:font-size-asian="13pt" style:font-weight-asian="bold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177 U.S.</text:span><text:span text:style-name="T1">, presentado por </text:span><text:span text:style-name="T5">la</text:span><text:span text:style-name="T3"> Diputad</text:span><text:span text:style-name="T5">a</text:span><text:span text:style-name="T4"> Míriam</text:span><text:span text:style-name="T5"> Cinalli</text:span><text:span text:style-name="T1">, por el cual se solicita al Poder Ejecutivo, </text:span><text:span text:style-name="T5">a través de la Dirección General de Comercio Interior y Servicios, dependiente del Ministerio de la Producción de la Provincia, disponga realizar controles de precios en la venta de gas licuado de petroleo, en envases (garrafas) de 10, 12 y 15 kilogramos respectivamente</text:span><text:span text:style-name="T1"> ; y, por las razones expuestas y las que podrá dar el señor miembro informante, aconseja la aprobación del mismo. </text:span></text:p>
      <text:p text:style-name="P5"/>
      <text:p text:style-name="P9">SALA DE COMISIÓN; <text:span text:style-name="T6">21 de agosto de 2014</text:span></text:p>
      <text:p text:style-name="P9"/>
      <text:p text:style-name="P10">GERMÁN KAHLOW <text:s/>- <text:s/>ALEJANDRA OBEID <text:s/>- <text:s/>BERNARDO VEGA</text:p>
      <text:p text:style-name="P11"/>
      <text:p text:style-name="P10">RAÚL FERNÁNDEZ <text:s/>- <text:s/>DERÍO MASCIOLI</text:p>
      <text:p text:style-name="P9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2:01.755008513</dc:date>
    <meta:document-statistic meta:table-count="0" meta:image-count="1" meta:object-count="0" meta:page-count="1" meta:paragraph-count="7" meta:word-count="128" meta:character-count="806" meta:non-whitespace-character-count="67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